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nap ITC" svg:font-family="Snap ITC" style:font-family-generic="decorative" style:font-pitch="variable" svg:panose-1="4 4 10 7 6 10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T2" style:parent-style-name="Standardnípísmoodstavce" style:family="text">
      <style:text-properties style:font-name="Snap ITC" fo:font-size="13pt" style:font-size-asian="13pt" style:font-size-complex="13pt"/>
    </style:style>
    <style:style style:name="T3" style:parent-style-name="Standardnípísmoodstavce" style:family="text">
      <style:text-properties style:font-name="Snap ITC" fo:font-size="15pt" style:font-size-asian="15pt" style:font-size-complex="15pt"/>
    </style:style>
    <style:style style:name="P4" style:parent-style-name="Standard" style:family="paragraph">
      <style:text-properties style:font-name="Snap ITC" fo:font-size="13pt" style:font-size-asian="13pt" style:font-size-complex="13pt"/>
    </style:style>
    <style:style style:name="P5" style:parent-style-name="Standard" style:family="paragraph">
      <style:text-properties style:font-name="Snap ITC" fo:font-size="13pt" style:font-size-asian="13pt" style:font-size-complex="13pt"/>
    </style:style>
    <style:style style:name="P6" style:parent-style-name="Standard" style:family="paragraph">
      <style:text-properties style:font-name="Snap ITC" fo:font-size="13pt" style:font-size-asian="13pt" style:font-size-complex="13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Standard" style:family="paragraph"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text-properties style:font-name="Arial" fo:font-size="13pt" style:font-size-asian="13pt" style:font-size-complex="13pt"/>
    </style:style>
    <style:style style:name="P12" style:parent-style-name="Standard" style:family="paragraph">
      <style:text-properties style:font-name="Arial" fo:font-size="13pt" style:font-size-asian="13pt" style:font-size-complex="13pt"/>
    </style:style>
    <style:style style:name="P13" style:parent-style-name="Standard" style:family="paragraph">
      <style:text-properties style:font-name="Arial" fo:font-size="13pt" style:font-size-asian="13pt" style:font-size-complex="13pt"/>
    </style:style>
    <style:style style:name="P14" style:parent-style-name="Standard" style:family="paragraph"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 fo:font-size="13pt" style:font-size-asian="13pt" style:font-size-complex="13pt"/>
    </style:style>
    <style:style style:name="P16" style:parent-style-name="Standard" style:family="paragraph">
      <style:text-properties style:font-name="Arial" fo:font-size="13pt" style:font-size-asian="13pt" style:font-size-complex="13pt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T23" style:parent-style-name="Standardnípísmoodstavce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pan text:style-name="T2"><text:s text:c="19"/>V</text:span><text:span text:style-name="T3">ODA-U VODY I POD VODOU</text:span></text:p>
      <text:p text:style-name="P4"/>
      <text:p text:style-name="P5"/>
      <text:p text:style-name="P6"/>
      <text:p text:style-name="P7"><text:tab/><text:s/>Při každém nádechu jsem cítila, jak mi do plic natéká slaná oceánská voda. Voda, ta pro mě, jako surfařku byla život. Nakonec jsem tak<text:s/>skončila. Utopila jsem se. Nechtěla jsem vyplavat, věděla jsem, jak se žralokům bránit, ale už nebyl důvod. Dopadám na dno a okolo mě se rozvířil jemný písek. Jsem mrtvá, bez nohou.</text:p>
      <text:p text:style-name="P8"><text:s/>Pomalu otevírám oči, slaná voda už mi nevadí. Nepálí. Pomalu zvedám hlavu<text:s/>a vidím krev, spoustu krvavé vody. Slaná voda mi zacelila rány, už ani necítím bolest. Svoje tělo nepoznávám-jen ruce a trup. Říká se, že tohle se vám stane, když projdete Vodní branou. Vedle mě vlna písku odkryje sasanky- hezké přivítání-ty jsem jako malá milovala. Dostala jsem se do jiného světa, nepřemýšlím jako člověk. Usínám…</text:p>
      <text:p text:style-name="P9">Vzpomínám na rodinu, na mámu, ta byla moje jediná rodina, i přesto, že se jako máma nikdy nechovala. Vybavím si černé auto, to, kvůli kterému jsem tady. Moje všechno -Timothee. Byl o čtyři roky starší. Od čtyř jsem sledovala, jak ho jeho táta učí na vlnách, v sedmi mě začal učit, později jsme spolu začali chodit.</text:p>
      <text:p text:style-name="P10"><text:s/>Vždycky říkal, že umře na prkně. To se mu ale nepovedlo-zabil se v autě, najel do zdi.</text:p>
      <text:p text:style-name="P11">Proto ležím na dně, bez nohou a<text:s/>rostou mi ploutve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Karolína DVOŘÁKOVÁ</text:span><text:span text:style-name="T21">, 9. ročník, ZŠ a MŠ Vlčnov, příspěvková organizace</text:span></text:p>
      <text:p text:style-name="P22">Školní 1202</text:p>
      <text:p text:style-name="Standard"><text:span text:style-name="T23">68761 vlčn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nap ITC" svg:font-family="Snap ITC" style:font-family-generic="decorative" style:font-pitch="variable" svg:panose-1="4 4 10 7 6 10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kovi</meta:initial-creator>
    <dc:creator>Frýbortová Ivana</dc:creator>
    <meta:creation-date>2020-04-30T08:03:00Z</meta:creation-date>
    <dc:date>2020-04-30T08:03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9" meta:row-count="9" meta:non-whitespace-character-count="1139"/>
  </office:meta>
</office:document-meta>
</file>